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e7ca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e7ca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c25"/>
    </style:style>
    <style:style style:name="T7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6"><text:span text:style-name="T2">La Comisión de Salud Pública y Asistencia Social ha considerado el proyecto de declaración </text:span><text:span text:style-name="T1">42167 CD – S</text:span><text:span text:style-name="T4">omos Vida y</text:span><text:span text:style-name="T1"> F</text:span><text:span text:style-name="T4">amilia</text:span><text:span text:style-name="T1">, </text:span><text:span text:style-name="T2">del señor diputado Mayoráz, por el cual esta Cámara declara su adhesión al Día Internacional <text:s/>de las Enfermedades Poco Frecuentes que desde el año 2008, se celebra cada 29 de febrero en año no bisiesto; y, por las razones expuestas en los fundamentos y las que podrá dar el miembro informante, </text:span><text:span text:style-name="T3">esta Comisión aconseja la aprobación del siguiente texto con modificaciones:</text:span></text:p>
      <text:p text:style-name="P10"/>
      <text:p text:style-name="P10">LA CÁMARA DE DIPUTADOS DE LA PROVINCIA</text:p>
      <text:p text:style-name="P10">DECLARA:</text:p>
      <text:p text:style-name="P6"><text:span text:style-name="T2">su adhesión a la conmemoración </text:span><text:span text:style-name="T5">de</text:span><text:span text:style-name="T2">l </text:span><text:span text:style-name="T5">“</text:span><text:span text:style-name="T2">Día Internacional de las Enfermedades Poco </text:span><text:span text:style-name="T5">Frecuentes''</text:span><text:span text:style-name="T2">, </text:span><text:span text:style-name="T5">a</text:span><text:span text:style-name="T2"> celebrarse </text:span><text:span text:style-name="T5">el último día del mes de febrero de cada año.</text:span></text:p>
      <text:p text:style-name="P7"/>
      <text:p text:style-name="P8">Sala de la Comisión en Zoom, 09 de junio de 2021.</text:p>
      <text:p text:style-name="P8">Firmantes: <text:span text:style-name="T6">CIANCIO – BALAGUÉ – BRAVO – CORGNIALI – DONNET – HYNES – GONZÁLEZ - </text:span><text:span text:style-name="T7">OLIVERA</text:span></text:p>
      <text:p text:style-name="Standard"/>
      <text:p text:style-name="P5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e7c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e7ca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- </text:p>
              <text:p text:style-name="MP4">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6" svg:width="2.027cm" svg:height="0.689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4:49.077900440</dc:date>
    <meta:editing-duration>PT51S</meta:editing-duration>
    <meta:editing-cycles>2</meta:editing-cycles>
    <meta:document-statistic meta:table-count="1" meta:image-count="1" meta:object-count="0" meta:page-count="1" meta:paragraph-count="10" meta:word-count="153" meta:character-count="961" meta:non-whitespace-character-count="807"/>
  </office:meta>
</office:document-meta>
</file>